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37</text:p>
          </table:table-cell>
          <table:table-cell table:number-columns-repeated="4" table:style-name="ce10"/>
          <table:table-cell office:value-type="string" table:style-name="ce12">
            <text:p>1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7" table:style-name="ce17">
            <text:p>4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6:429</text:p>
          </table:table-cell>
          <table:covered-table-cell/>
          <table:table-cell office:value-type="float" office:value="773036.75" table:style-name="ce20">
            <text:p>773036,75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36:430</text:p>
          </table:table-cell>
          <table:covered-table-cell/>
          <table:table-cell office:value-type="float" office:value="616454.49" table:style-name="ce20">
            <text:p>616454,49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448:234</text:p>
          </table:table-cell>
          <table:covered-table-cell/>
          <table:table-cell office:value-type="float" office:value="129428.42" table:style-name="ce20">
            <text:p>129428,42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590011:255</text:p>
          </table:table-cell>
          <table:covered-table-cell/>
          <table:table-cell office:value-type="float" office:value="653316.77" table:style-name="ce20">
            <text:p>653316,77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700008:443</text:p>
          </table:table-cell>
          <table:covered-table-cell/>
          <table:table-cell office:value-type="float" office:value="13947040.800000001" table:style-name="ce20">
            <text:p>13947040,8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700008:444</text:p>
          </table:table-cell>
          <table:covered-table-cell/>
          <table:table-cell office:value-type="float" office:value="654794.16" table:style-name="ce20">
            <text:p>654794,16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700008:445</text:p>
          </table:table-cell>
          <table:covered-table-cell/>
          <table:table-cell office:value-type="float" office:value="654794.16" table:style-name="ce20">
            <text:p>654794,16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700008:446</text:p>
          </table:table-cell>
          <table:covered-table-cell/>
          <table:table-cell office:value-type="float" office:value="654794.16" table:style-name="ce20">
            <text:p>654794,16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700008:447</text:p>
          </table:table-cell>
          <table:covered-table-cell/>
          <table:table-cell office:value-type="float" office:value="654794.16" table:style-name="ce20">
            <text:p>654794,16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3700008:448</text:p>
          </table:table-cell>
          <table:covered-table-cell/>
          <table:table-cell office:value-type="float" office:value="654794.16" table:style-name="ce20">
            <text:p>654794,16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3700008:449</text:p>
          </table:table-cell>
          <table:covered-table-cell/>
          <table:table-cell office:value-type="float" office:value="654794.16" table:style-name="ce20">
            <text:p>654794,16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3700008:450</text:p>
          </table:table-cell>
          <table:covered-table-cell/>
          <table:table-cell office:value-type="float" office:value="654794.16" table:style-name="ce20">
            <text:p>654794,16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3700008:451</text:p>
          </table:table-cell>
          <table:covered-table-cell/>
          <table:table-cell office:value-type="float" office:value="654794.16" table:style-name="ce20">
            <text:p>654794,16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3700008:452</text:p>
          </table:table-cell>
          <table:covered-table-cell/>
          <table:table-cell office:value-type="float" office:value="94782.82" table:style-name="ce20">
            <text:p>94782,82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3700008:453</text:p>
          </table:table-cell>
          <table:covered-table-cell/>
          <table:table-cell office:value-type="float" office:value="46972.02" table:style-name="ce20">
            <text:p>46972,02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3700008:454</text:p>
          </table:table-cell>
          <table:covered-table-cell/>
          <table:table-cell office:value-type="float" office:value="660205.68000000005" table:style-name="ce20">
            <text:p>660205,68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3700008:455</text:p>
          </table:table-cell>
          <table:covered-table-cell/>
          <table:table-cell office:value-type="float" office:value="251635.8" table:style-name="ce20">
            <text:p>251635,8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3700008:456</text:p>
          </table:table-cell>
          <table:covered-table-cell/>
          <table:table-cell office:value-type="float" office:value="71296.81" table:style-name="ce20">
            <text:p>71296,81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3700008:457</text:p>
          </table:table-cell>
          <table:covered-table-cell/>
          <table:table-cell office:value-type="float" office:value="136722.12" table:style-name="ce20">
            <text:p>136722,12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2:3700008:458</text:p>
          </table:table-cell>
          <table:covered-table-cell/>
          <table:table-cell office:value-type="float" office:value="660205.68000000005" table:style-name="ce20">
            <text:p>660205,68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2:3700008:459</text:p>
          </table:table-cell>
          <table:covered-table-cell/>
          <table:table-cell office:value-type="float" office:value="660205.68000000005" table:style-name="ce20">
            <text:p>660205,68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2:3700008:460</text:p>
          </table:table-cell>
          <table:covered-table-cell/>
          <table:table-cell office:value-type="float" office:value="660205.68000000005" table:style-name="ce20">
            <text:p>660205,68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2:3700008:461</text:p>
          </table:table-cell>
          <table:covered-table-cell/>
          <table:table-cell office:value-type="float" office:value="660205.68000000005" table:style-name="ce20">
            <text:p>660205,68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2:3700008:462</text:p>
          </table:table-cell>
          <table:covered-table-cell/>
          <table:table-cell office:value-type="float" office:value="660205.68000000005" table:style-name="ce20">
            <text:p>660205,68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2:3700008:463</text:p>
          </table:table-cell>
          <table:covered-table-cell/>
          <table:table-cell office:value-type="float" office:value="660205.68000000005" table:style-name="ce20">
            <text:p>660205,68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2:3700008:464</text:p>
          </table:table-cell>
          <table:covered-table-cell/>
          <table:table-cell office:value-type="float" office:value="660205.68000000005" table:style-name="ce20">
            <text:p>660205,68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2:3900010:238</text:p>
          </table:table-cell>
          <table:covered-table-cell/>
          <table:table-cell office:value-type="float" office:value="577754.76" table:style-name="ce20">
            <text:p>577754,76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2:3900042:158</text:p>
          </table:table-cell>
          <table:covered-table-cell/>
          <table:table-cell office:value-type="float" office:value="186262.82" table:style-name="ce20">
            <text:p>186262,82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3:0100038:703</text:p>
          </table:table-cell>
          <table:covered-table-cell/>
          <table:table-cell office:value-type="float" office:value="97626.02" table:style-name="ce20">
            <text:p>97626,02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3:0800001:70</text:p>
          </table:table-cell>
          <table:covered-table-cell/>
          <table:table-cell office:value-type="float" office:value="613621.55000000005" table:style-name="ce20">
            <text:p>613621,55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1007:756</text:p>
          </table:table-cell>
          <table:covered-table-cell/>
          <table:table-cell office:value-type="float" office:value="121310.05" table:style-name="ce20">
            <text:p>121310,05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2036:280</text:p>
          </table:table-cell>
          <table:covered-table-cell/>
          <table:table-cell office:value-type="float" office:value="1115138.5" table:style-name="ce20">
            <text:p>1115138,5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2036:281</text:p>
          </table:table-cell>
          <table:covered-table-cell/>
          <table:table-cell office:value-type="float" office:value="1804246.97" table:style-name="ce20">
            <text:p>1804246,97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2046:8274</text:p>
          </table:table-cell>
          <table:covered-table-cell/>
          <table:table-cell office:value-type="float" office:value="116883.85" table:style-name="ce20">
            <text:p>116883,85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1300001:248</text:p>
          </table:table-cell>
          <table:covered-table-cell/>
          <table:table-cell office:value-type="float" office:value="204616.39" table:style-name="ce20">
            <text:p>204616,39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5:0100106:426</text:p>
          </table:table-cell>
          <table:covered-table-cell/>
          <table:table-cell office:value-type="float" office:value="975433.89" table:style-name="ce20">
            <text:p>975433,89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5300001:198</text:p>
          </table:table-cell>
          <table:covered-table-cell/>
          <table:table-cell office:value-type="float" office:value="527531.27" table:style-name="ce20">
            <text:p>527531,27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7005001:1321</text:p>
          </table:table-cell>
          <table:covered-table-cell/>
          <table:table-cell office:value-type="float" office:value="812055.83" table:style-name="ce20">
            <text:p>812055,83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9:0104003:145</text:p>
          </table:table-cell>
          <table:covered-table-cell/>
          <table:table-cell office:value-type="float" office:value="799255.16" table:style-name="ce20">
            <text:p>799255,16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9:1200019:232</text:p>
          </table:table-cell>
          <table:covered-table-cell/>
          <table:table-cell office:value-type="float" office:value="303174.37" table:style-name="ce20">
            <text:p>303174,37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9:3000003:237</text:p>
          </table:table-cell>
          <table:covered-table-cell/>
          <table:table-cell office:value-type="float" office:value="417830.01" table:style-name="ce20">
            <text:p>417830,01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3000009:902</text:p>
          </table:table-cell>
          <table:covered-table-cell/>
          <table:table-cell office:value-type="float" office:value="43938.85" table:style-name="ce20">
            <text:p>43938,85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3000009:903</text:p>
          </table:table-cell>
          <table:covered-table-cell/>
          <table:table-cell office:value-type="float" office:value="43051.19" table:style-name="ce20">
            <text:p>43051,19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1:2700002:301</text:p>
          </table:table-cell>
          <table:covered-table-cell/>
          <table:table-cell office:value-type="float" office:value="294699.71999999997" table:style-name="ce20">
            <text:p>294699,72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2:0100141:77</text:p>
          </table:table-cell>
          <table:covered-table-cell/>
          <table:table-cell office:value-type="float" office:value="469796.29" table:style-name="ce20">
            <text:p>469796,29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120008:259</text:p>
          </table:table-cell>
          <table:covered-table-cell/>
          <table:table-cell office:value-type="float" office:value="1050993.3700000001" table:style-name="ce20">
            <text:p>1050993,37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5:2700001:223</text:p>
          </table:table-cell>
          <table:covered-table-cell/>
          <table:table-cell office:value-type="float" office:value="684981.73" table:style-name="ce20">
            <text:p>684981,73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6:2556</text:p>
          </table:table-cell>
          <table:covered-table-cell/>
          <table:table-cell office:value-type="float" office:value="2539410.66" table:style-name="ce20">
            <text:p>2539410,66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13:2042</text:p>
          </table:table-cell>
          <table:covered-table-cell/>
          <table:table-cell office:value-type="float" office:value="2387725.9900000002" table:style-name="ce20">
            <text:p>2387725,99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01:3393</text:p>
          </table:table-cell>
          <table:covered-table-cell/>
          <table:table-cell office:value-type="float" office:value="1995438.04" table:style-name="ce20">
            <text:p>1995438,04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16:827</text:p>
          </table:table-cell>
          <table:covered-table-cell/>
          <table:table-cell office:value-type="float" office:value="1423396.99" table:style-name="ce20">
            <text:p>1423396,99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601016:828</text:p>
          </table:table-cell>
          <table:covered-table-cell/>
          <table:table-cell office:value-type="float" office:value="681087.81" table:style-name="ce20">
            <text:p>681087,81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201002:261</text:p>
          </table:table-cell>
          <table:covered-table-cell/>
          <table:table-cell office:value-type="float" office:value="642919.69999999995" table:style-name="ce20">
            <text:p>642919,7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001013:316</text:p>
          </table:table-cell>
          <table:covered-table-cell/>
          <table:table-cell office:value-type="float" office:value="4434649.01" table:style-name="ce20">
            <text:p>4434649,01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001025:944</text:p>
          </table:table-cell>
          <table:covered-table-cell/>
          <table:table-cell office:value-type="float" office:value="12780716.57" table:style-name="ce20">
            <text:p>12780716,57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001025:945</text:p>
          </table:table-cell>
          <table:covered-table-cell/>
          <table:table-cell office:value-type="float" office:value="12704984.33" table:style-name="ce20">
            <text:p>12704984,33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201023:48</text:p>
          </table:table-cell>
          <table:covered-table-cell/>
          <table:table-cell office:value-type="float" office:value="735980.07" table:style-name="ce20">
            <text:p>735980,07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201026:281</text:p>
          </table:table-cell>
          <table:covered-table-cell/>
          <table:table-cell office:value-type="float" office:value="1293916.47" table:style-name="ce20">
            <text:p>1293916,47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401001:53</text:p>
          </table:table-cell>
          <table:covered-table-cell/>
          <table:table-cell office:value-type="float" office:value="1092060.18" table:style-name="ce20">
            <text:p>1092060,18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401001:55</text:p>
          </table:table-cell>
          <table:covered-table-cell/>
          <table:table-cell office:value-type="float" office:value="929873.02" table:style-name="ce20">
            <text:p>929873,02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2401003:186</text:p>
          </table:table-cell>
          <table:covered-table-cell/>
          <table:table-cell office:value-type="float" office:value="5254863.82" table:style-name="ce20">
            <text:p>5254863,82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401003:188</text:p>
          </table:table-cell>
          <table:covered-table-cell/>
          <table:table-cell office:value-type="float" office:value="955102.13" table:style-name="ce20">
            <text:p>955102,13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2401003:209</text:p>
          </table:table-cell>
          <table:covered-table-cell/>
          <table:table-cell office:value-type="float" office:value="929873.02" table:style-name="ce20">
            <text:p>929873,02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2401003:232</text:p>
          </table:table-cell>
          <table:covered-table-cell/>
          <table:table-cell office:value-type="float" office:value="1347955.47" table:style-name="ce20">
            <text:p>1347955,47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2601013:489</text:p>
          </table:table-cell>
          <table:covered-table-cell/>
          <table:table-cell office:value-type="float" office:value="2244320.58" table:style-name="ce20">
            <text:p>2244320,58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3201001:402</text:p>
          </table:table-cell>
          <table:covered-table-cell/>
          <table:table-cell office:value-type="float" office:value="593720.82999999996" table:style-name="ce20">
            <text:p>593720,83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3201001:403</text:p>
          </table:table-cell>
          <table:covered-table-cell/>
          <table:table-cell office:value-type="float" office:value="570676.87" table:style-name="ce20">
            <text:p>570676,87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3201001:404</text:p>
          </table:table-cell>
          <table:covered-table-cell/>
          <table:table-cell office:value-type="float" office:value="833649.11" table:style-name="ce20">
            <text:p>833649,11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3201003:269</text:p>
          </table:table-cell>
          <table:covered-table-cell/>
          <table:table-cell office:value-type="float" office:value="1022493.61" table:style-name="ce20">
            <text:p>1022493,61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3201003:270</text:p>
          </table:table-cell>
          <table:covered-table-cell/>
          <table:table-cell office:value-type="float" office:value="1343213.66" table:style-name="ce20">
            <text:p>1343213,66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2001:713</text:p>
          </table:table-cell>
          <table:covered-table-cell/>
          <table:table-cell office:value-type="float" office:value="3216538.25" table:style-name="ce20">
            <text:p>3216538,25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8:0500012:156</text:p>
          </table:table-cell>
          <table:covered-table-cell/>
          <table:table-cell office:value-type="float" office:value="765022.77" table:style-name="ce20">
            <text:p>765022,77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0200001:442</text:p>
          </table:table-cell>
          <table:covered-table-cell/>
          <table:table-cell office:value-type="float" office:value="389348.53" table:style-name="ce20">
            <text:p>389348,53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2900006:208</text:p>
          </table:table-cell>
          <table:covered-table-cell/>
          <table:table-cell office:value-type="float" office:value="345335.62" table:style-name="ce20">
            <text:p>345335,62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0400016:403</text:p>
          </table:table-cell>
          <table:covered-table-cell/>
          <table:table-cell office:value-type="float" office:value="433184.5" table:style-name="ce20">
            <text:p>433184,5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100094:235</text:p>
          </table:table-cell>
          <table:covered-table-cell/>
          <table:table-cell office:value-type="float" office:value="92271.56" table:style-name="ce20">
            <text:p>92271,56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600008:362</text:p>
          </table:table-cell>
          <table:covered-table-cell/>
          <table:table-cell office:value-type="float" office:value="2942627.38" table:style-name="ce20">
            <text:p>2942627,38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2500038:190</text:p>
          </table:table-cell>
          <table:covered-table-cell/>
          <table:table-cell office:value-type="float" office:value="526113.81999999995" table:style-name="ce20">
            <text:p>526113,82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2500038:191</text:p>
          </table:table-cell>
          <table:covered-table-cell/>
          <table:table-cell office:value-type="float" office:value="870263.46" table:style-name="ce20">
            <text:p>870263,46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29000:660</text:p>
          </table:table-cell>
          <table:covered-table-cell/>
          <table:table-cell office:value-type="float" office:value="1256318.51" table:style-name="ce20">
            <text:p>1256318,51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3045</text:p>
          </table:table-cell>
          <table:covered-table-cell/>
          <table:table-cell office:value-type="float" office:value="3275810.14" table:style-name="ce20">
            <text:p>3275810,14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6:4300001:276</text:p>
          </table:table-cell>
          <table:covered-table-cell/>
          <table:table-cell office:value-type="float" office:value="212707.05" table:style-name="ce20">
            <text:p>212707,05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000000:8464</text:p>
          </table:table-cell>
          <table:covered-table-cell/>
          <table:table-cell office:value-type="float" office:value="112622.77" table:style-name="ce20">
            <text:p>112622,77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200071:155</text:p>
          </table:table-cell>
          <table:covered-table-cell/>
          <table:table-cell office:value-type="float" office:value="1862036.34" table:style-name="ce20">
            <text:p>1862036,34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200149:26</text:p>
          </table:table-cell>
          <table:covered-table-cell/>
          <table:table-cell office:value-type="float" office:value="1430471.45" table:style-name="ce20">
            <text:p>1430471,45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300020:361</text:p>
          </table:table-cell>
          <table:covered-table-cell/>
          <table:table-cell office:value-type="float" office:value="85403.02" table:style-name="ce20">
            <text:p>85403,02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1900025:253</text:p>
          </table:table-cell>
          <table:covered-table-cell/>
          <table:table-cell office:value-type="float" office:value="78703.7" table:style-name="ce20">
            <text:p>78703,7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1900032:180</text:p>
          </table:table-cell>
          <table:covered-table-cell/>
          <table:table-cell office:value-type="float" office:value="2262099.87" table:style-name="ce20">
            <text:p>2262099,87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1900044:316</text:p>
          </table:table-cell>
          <table:covered-table-cell/>
          <table:table-cell office:value-type="float" office:value="2449585.13" table:style-name="ce20">
            <text:p>2449585,13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1900053:74</text:p>
          </table:table-cell>
          <table:covered-table-cell/>
          <table:table-cell office:value-type="float" office:value="1195788.8700000001" table:style-name="ce20">
            <text:p>1195788,87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1900068:284</text:p>
          </table:table-cell>
          <table:covered-table-cell/>
          <table:table-cell office:value-type="float" office:value="5207950.29" table:style-name="ce20">
            <text:p>5207950,29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2000006:723</text:p>
          </table:table-cell>
          <table:covered-table-cell/>
          <table:table-cell office:value-type="float" office:value="2639936.59" table:style-name="ce20">
            <text:p>2639936,59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00019:3010</text:p>
          </table:table-cell>
          <table:covered-table-cell/>
          <table:table-cell office:value-type="float" office:value="12201105.560000001" table:style-name="ce20">
            <text:p>12201105,56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34000:895</text:p>
          </table:table-cell>
          <table:covered-table-cell/>
          <table:table-cell office:value-type="float" office:value="244686.22" table:style-name="ce20">
            <text:p>244686,22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461000:659</text:p>
          </table:table-cell>
          <table:covered-table-cell/>
          <table:table-cell office:value-type="float" office:value="787142.79" table:style-name="ce20">
            <text:p>787142,79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466000:314</text:p>
          </table:table-cell>
          <table:covered-table-cell/>
          <table:table-cell office:value-type="float" office:value="1163189.71" table:style-name="ce20">
            <text:p>1163189,71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0100011:1204</text:p>
          </table:table-cell>
          <table:covered-table-cell/>
          <table:table-cell office:value-type="float" office:value="6533292.75" table:style-name="ce20">
            <text:p>6533292,75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1900002:362</text:p>
          </table:table-cell>
          <table:covered-table-cell/>
          <table:table-cell office:value-type="float" office:value="1061819.74" table:style-name="ce20">
            <text:p>1061819,74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2300003:84</text:p>
          </table:table-cell>
          <table:covered-table-cell/>
          <table:table-cell office:value-type="float" office:value="399574.83" table:style-name="ce20">
            <text:p>399574,83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2500002:680</text:p>
          </table:table-cell>
          <table:covered-table-cell/>
          <table:table-cell office:value-type="float" office:value="3317549.51" table:style-name="ce20">
            <text:p>3317549,51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0400007:50</text:p>
          </table:table-cell>
          <table:covered-table-cell/>
          <table:table-cell office:value-type="float" office:value="12175128" table:style-name="ce20">
            <text:p>12175128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54418</text:p>
          </table:table-cell>
          <table:covered-table-cell/>
          <table:table-cell office:value-type="float" office:value="194195.04" table:style-name="ce20">
            <text:p>194195,04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4043:1773</text:p>
          </table:table-cell>
          <table:covered-table-cell/>
          <table:table-cell office:value-type="float" office:value="270213.3" table:style-name="ce20">
            <text:p>270213,3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6002:7626</text:p>
          </table:table-cell>
          <table:covered-table-cell/>
          <table:table-cell office:value-type="float" office:value="6013737.4900000002" table:style-name="ce20">
            <text:p>6013737,49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15017:231</text:p>
          </table:table-cell>
          <table:covered-table-cell/>
          <table:table-cell office:value-type="float" office:value="648704.43000000005" table:style-name="ce20">
            <text:p>648704,43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11002:23241</text:p>
          </table:table-cell>
          <table:covered-table-cell/>
          <table:table-cell office:value-type="float" office:value="258689.54" table:style-name="ce20">
            <text:p>258689,54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11002:23242</text:p>
          </table:table-cell>
          <table:covered-table-cell/>
          <table:table-cell office:value-type="float" office:value="284588.06" table:style-name="ce20">
            <text:p>284588,06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6086:21115</text:p>
          </table:table-cell>
          <table:covered-table-cell/>
          <table:table-cell office:value-type="float" office:value="229674.43" table:style-name="ce20">
            <text:p>229674,43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6086:21116</text:p>
          </table:table-cell>
          <table:covered-table-cell/>
          <table:table-cell office:value-type="float" office:value="208152.62" table:style-name="ce20">
            <text:p>208152,62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6089:1412</text:p>
          </table:table-cell>
          <table:covered-table-cell/>
          <table:table-cell office:value-type="float" office:value="156482.93" table:style-name="ce20">
            <text:p>156482,93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1017:1802</text:p>
          </table:table-cell>
          <table:covered-table-cell/>
          <table:table-cell office:value-type="float" office:value="1166999.19" table:style-name="ce20">
            <text:p>1166999,19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1017:1803</text:p>
          </table:table-cell>
          <table:covered-table-cell/>
          <table:table-cell office:value-type="float" office:value="1332119.53" table:style-name="ce20">
            <text:p>1332119,53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1017:1804</text:p>
          </table:table-cell>
          <table:covered-table-cell/>
          <table:table-cell office:value-type="float" office:value="1584262.76" table:style-name="ce20">
            <text:p>1584262,76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1017:1805</text:p>
          </table:table-cell>
          <table:covered-table-cell/>
          <table:table-cell office:value-type="float" office:value="1646740.73" table:style-name="ce20">
            <text:p>1646740,73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1017:1806</text:p>
          </table:table-cell>
          <table:covered-table-cell/>
          <table:table-cell office:value-type="float" office:value="392718.66" table:style-name="ce20">
            <text:p>392718,66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1017:1807</text:p>
          </table:table-cell>
          <table:covered-table-cell/>
          <table:table-cell office:value-type="float" office:value="908161.89" table:style-name="ce20">
            <text:p>908161,89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1017:1808</text:p>
          </table:table-cell>
          <table:covered-table-cell/>
          <table:table-cell office:value-type="float" office:value="705108.5" table:style-name="ce20">
            <text:p>705108,5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1017:1809</text:p>
          </table:table-cell>
          <table:covered-table-cell/>
          <table:table-cell office:value-type="float" office:value="1064356.81" table:style-name="ce20">
            <text:p>1064356,81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1017:1810</text:p>
          </table:table-cell>
          <table:covered-table-cell/>
          <table:table-cell office:value-type="float" office:value="975102.57" table:style-name="ce20">
            <text:p>975102,57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1017:1811</text:p>
          </table:table-cell>
          <table:covered-table-cell/>
          <table:table-cell office:value-type="float" office:value="274456.78999999998" table:style-name="ce20">
            <text:p>274456,79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1017:1812</text:p>
          </table:table-cell>
          <table:covered-table-cell/>
          <table:table-cell office:value-type="float" office:value="908161.89" table:style-name="ce20">
            <text:p>908161,89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1017:1813</text:p>
          </table:table-cell>
          <table:covered-table-cell/>
          <table:table-cell office:value-type="float" office:value="901467.82" table:style-name="ce20">
            <text:p>901467,82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1017:1814</text:p>
          </table:table-cell>
          <table:covered-table-cell/>
          <table:table-cell office:value-type="float" office:value="1095595.8" table:style-name="ce20">
            <text:p>1095595,8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3042:84</text:p>
          </table:table-cell>
          <table:covered-table-cell/>
          <table:table-cell office:value-type="float" office:value="7869445.0499999998" table:style-name="ce20">
            <text:p>7869445,05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4043:218</text:p>
          </table:table-cell>
          <table:covered-table-cell/>
          <table:table-cell office:value-type="float" office:value="4363862.5599999996" table:style-name="ce20">
            <text:p>4363862,56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4043:241</text:p>
          </table:table-cell>
          <table:covered-table-cell/>
          <table:table-cell office:value-type="float" office:value="2245011.58" table:style-name="ce20">
            <text:p>2245011,58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6012:89</text:p>
          </table:table-cell>
          <table:covered-table-cell/>
          <table:table-cell office:value-type="float" office:value="3499070.25" table:style-name="ce20">
            <text:p>3499070,25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10040:147</text:p>
          </table:table-cell>
          <table:covered-table-cell/>
          <table:table-cell office:value-type="float" office:value="4748451.37" table:style-name="ce20">
            <text:p>4748451,37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4011:396</text:p>
          </table:table-cell>
          <table:covered-table-cell/>
          <table:table-cell office:value-type="float" office:value="8478177.4800000004" table:style-name="ce20">
            <text:p>8478177,48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2">
            <text:p>36:34:0607012:1066</text:p>
          </table:table-cell>
          <table:covered-table-cell/>
          <table:table-cell office:value-type="float" office:value="12446937.359999999" table:style-name="ce22">
            <text:p>12446937,36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9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9:9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65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65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7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400023:6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7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15: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3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3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3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6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6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6:7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5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9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2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1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09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09: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09: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100025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10002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25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25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25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2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25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25: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25: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25: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25: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2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7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7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7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7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7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7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000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130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15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010008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010008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010008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0100146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0100146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0100146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2100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47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100022: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0100022:4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0100022: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010002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010002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3106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37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37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37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9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20050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20050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20050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110016: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6010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1601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20010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2001013: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220102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220102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3201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3901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3901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3901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49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5101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5201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5300002:26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5300002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413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0100028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10002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100028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10003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20002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200037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20003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020004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020005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27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27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27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27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270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270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2700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270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270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2700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270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270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27000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3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8:000000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9:0103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0103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0103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0104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0104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1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100014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10004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4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31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43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56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2:01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2:0100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2:0100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2:2800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010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0101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0101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0102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0102033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4:28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4:400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4:46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4:57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3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33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33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4600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945026:149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6945026:95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012209:7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0000000:66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0103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0104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020014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190004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1900053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65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6500045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6500045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6500045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67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8400016:3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9:01010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9:0105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9:0105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9:0105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9:0106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9:0106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9:020001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9:53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9:7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9:7500037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1:0000000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1:0700019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1:1100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1:19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1:19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1:19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1:19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1:19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1:19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1:19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1:19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1:19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1:19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1:19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1:19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1:19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1:19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1:1900008: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2:16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2:39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3:00023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00000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000000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000000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000000:42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000000:524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000000:524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000000:529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10203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1020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102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10305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10405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104084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10413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10413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104139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105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105004:40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105007:9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105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105030:20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105031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10503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105038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106001:3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106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106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106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10602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106032:2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106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106056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106056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06056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1094:49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1094:57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2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2022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2022:7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3010:5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3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301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3011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3011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3011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301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3011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301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301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301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301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301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3011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3011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301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301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301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3011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301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3011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301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3011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3011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3011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3011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3011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3011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3011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3011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3011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3011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3011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3011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3011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301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3011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3011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3011:18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3011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3011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301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3011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3011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3011:18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301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3011:18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3011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301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3011:18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301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301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301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301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301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3011:18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301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301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301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3011:18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3011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301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3011:18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301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3011:18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301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301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301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301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3011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3011:18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3011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301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301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301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301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301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3011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3011:2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3011:27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3011:2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3011:29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3011:30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3013:5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3017:6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3018:37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3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4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6018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6018:59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7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7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8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8022:7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8022:7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8022: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807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8077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8079:21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8079:7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10001:4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303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3030: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04032:5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04034:8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05009:26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05010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6086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6086:66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6089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7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401016:45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401029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2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2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402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40303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404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404005:3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404015:5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404038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405013:45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406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406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5002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5002:26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5002:3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5002:3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5002:3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5002:3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5002:3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5002:3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5002:3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5002:3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5002:3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5002:3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5002:3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5002:3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5002:3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5002:3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5002:3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5002:3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5002:3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5002:3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5002:3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5002:3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05002:3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5002:3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5002:3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5002:3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05002:3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05002:3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05002:3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05002:3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05002:3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5002:3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5002:3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5002:3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5002:3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5002:3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5002:3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5002:3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5002:3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5002:3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5002:3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5002:34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5002:34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5002:3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5049:3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5050:2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5050:2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5053:3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5053:35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5053:36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5053:3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7020:6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7022:38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7023: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8001:11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15013: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15013:4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21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45001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48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602001:165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602001:270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602001:3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602001:397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602001:67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602001:679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602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602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7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7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21">
            <text:p>427</text:p>
          </table:table-cell>
          <table:table-cell office:value-type="string" table:number-columns-spanned="3" table:number-rows-spanned="1" table:style-name="ce2">
            <text:p>36:34:060703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A62D1515192E51B3165353A207985847214F0329CE0BA2FB79B35B8CEA909E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19T08:37:04Z</meta:creation-date>
    <dc:date>2024-08-19T08:37:04Z</dc:date>
  </office:meta>
</office:document-meta>
</file>